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c59f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fo:font-weight="bold" officeooo:rsid="0012f628" style:font-weight-asian="bold"/>
    </style:style>
    <style:style style:name="T8" style:family="text">
      <style:text-properties fo:font-weight="bold" officeooo:rsid="00143e3d" style:font-weight-asian="bold"/>
    </style:style>
    <style:style style:name="T9" style:family="text">
      <style:text-properties fo:font-weight="bold" officeooo:rsid="00148cfb" style:font-weight-asian="bold"/>
    </style:style>
    <style:style style:name="T10" style:family="text">
      <style:text-properties fo:font-weight="bold" officeooo:rsid="0015c59f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officeooo:rsid="0010f19c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0f19c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-complex="Verdana"/>
    </style:style>
    <style:style style:name="T17" style:family="text">
      <style:text-properties officeooo:rsid="00143e3d" style:font-name-complex="Verdana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name-complex="Verdana" style:font-weight-complex="normal"/>
    </style:style>
    <style:style style:name="T20" style:family="text">
      <style:text-properties fo:font-weight="normal" officeooo:rsid="0015c59f" style:font-weight-asian="normal" style:font-name-complex="Verdana" style:font-weight-complex="normal"/>
    </style:style>
    <style:style style:name="T21" style:family="text">
      <style:text-properties style:use-window-font-color="true" style:font-name-complex="Times New Roman" style:language-complex="zxx" style:country-complex="none"/>
    </style:style>
    <style:style style:name="T22" style:family="text">
      <style:text-properties fo:language="es" fo:country="ES" fo:font-weight="normal" style:font-weight-asian="normal" style:font-name-complex="Verdana" style:font-weight-complex="normal"/>
    </style:style>
    <style:style style:name="T23" style:family="text">
      <style:text-properties fo:language="es" fo:country="ES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3">, </text:span><text:span text:style-name="T14">21</text:span><text:span text:style-name="T13"> de </text:span><text:span text:style-name="T14">agosto </text:span><text:span text:style-name="T13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7">9</text:span><text:span text:style-name="T8">0</text:span><text:span text:style-name="T9">5</text:span><text:span text:style-name="T10">8</text:span><text:span text:style-name="T3"> </text:span><text:span text:style-name="T9">DB</text:span><text:span text:style-name="T1">)</text:span>, cuyo texto a continuación se transcribe:</text:p>
      <text:p text:style-name="P2"/>
      <text:p text:style-name="P2"/>
      <text:p text:style-name="P11"><text:span text:style-name="T11">“</text:span><text:span text:style-name="T19">La Cámara de Diputados de la Provincia vería con agrado que el Poder Ejecutivo, por intermedio del organismo que corresponda, reglamente la Ley Provincial N° 13.357 de Adhesión a la Ley Nacional N° 26.862 de “Reproducción </text:span><text:span text:style-name="T20">Médicamente</text:span><text:span text:style-name="T19"> Asistida”, sancionada el 19 de septiembre de 2013, y publicada en el </text:span><text:span text:style-name="T20">B</text:span><text:span text:style-name="T19">oletín Oficial correspondiente al día 5 de noviembre de 2013</text:span><text:span text:style-name="T11">.</text:span><text:span text:style-name="T13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11:23.600506440</dc:date>
    <meta:print-date>2014-08-21T13:10:24.50334127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788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